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94cm" style:rel-column-width="3060*"/>
    </style:style>
    <style:style style:name="Tabela1.B" style:family="table-column">
      <style:table-column-properties style:column-width="6.004cm" style:rel-column-width="23148*"/>
    </style:style>
    <style:style style:name="Tabela1.C" style:family="table-column">
      <style:table-column-properties style:column-width="2.436cm" style:rel-column-width="9391*"/>
    </style:style>
    <style:style style:name="Tabela1.D" style:family="table-column">
      <style:table-column-properties style:column-width="3.043cm" style:rel-column-width="11730*"/>
    </style:style>
    <style:style style:name="Tabela1.E" style:family="table-column">
      <style:table-column-properties style:column-width="4.722cm" style:rel-column-width="1820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138cm" style:rel-column-width="4386*"/>
    </style:style>
    <style:style style:name="Tabela2.B" style:family="table-column">
      <style:table-column-properties style:column-width="11.589cm" style:rel-column-width="44678*"/>
    </style:style>
    <style:style style:name="Tabela2.C" style:family="table-column">
      <style:table-column-properties style:column-width="4.272cm" style:rel-column-width="16471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10.028cm" fo:margin-right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margin-left="10.028cm" fo:margin-right="0cm" fo:line-height="100%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margin-left="-0.026cm" fo:margin-right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 style:list-style-name="L1">
      <style:paragraph-properties fo:margin-left="-0.026cm" fo:margin-right="0cm" fo:line-height="100%" fo:text-align="justify" style:justify-single-word="false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1">
      <style:paragraph-properties fo:margin-left="-0.026cm" fo:margin-right="0cm" fo:text-align="justify" style:justify-single-word="false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 style:list-style-name="L1">
      <style:paragraph-properties fo:margin-left="-0.026cm" fo:margin-right="0cm" fo:text-align="justify" style:justify-single-word="false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 style:list-style-name="L2">
      <style:paragraph-properties fo:margin-left="-0.026cm" fo:margin-right="0cm" fo:text-align="justify" style:justify-single-word="false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 style:list-style-name="L4">
      <style:paragraph-properties fo:margin-left="-0.026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1">
      <style:paragraph-properties fo:margin-left="-0.026cm" fo:margin-right="0cm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3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4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5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1" style:family="paragraph" style:parent-style-name="Standard" style:list-style-name="L1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2" style:family="paragraph" style:parent-style-name="Standard" style:list-style-name="L4">
      <style:paragraph-properties fo:margin-left="0.053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4">
      <style:paragraph-properties fo:margin-left="0.238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..........................................................</text:p>
      <text:p text:style-name="P1">(data wpływu wniosku)</text:p>
      <text:p text:style-name="P3">Wójt Gminy Łubowo</text:p>
      <text:p text:style-name="P2">62-260 Łubowo 1</text:p>
      <text:p text:style-name="P4"/>
      <text:p text:style-name="P4"/>
      <text:p text:style-name="P4"/>
      <text:p text:style-name="P4"/>
      <text:p text:style-name="P4"/>
      <text:p text:style-name="P5">WNIOSEK O PRZYZNANIE STYPENDIUM SZKOLNEGO</text:p>
      <text:p text:style-name="P5">O CHARAKTERZE SOCJALNYM</text:p>
      <text:p text:style-name="P5"/>
      <text:p text:style-name="P6"><text:s text:c="2"/>- Zgodnie z art. 90 b ust. 3 i 4 ustawy z dnia 7 września 1991 r. o systemie oświaty (tekst jednolity Dz.U. z 2004 r. <text:s text:c="12"/>256, poz. 2572 z późniejszymi. zmianami.) pomoc materialna przysługuje:</text:p>
      <text:p text:style-name="P6"><text:s text:c="3"/></text:p>
      <text:p text:style-name="P6"/>
      <text:list xml:id="list8548142936965305075" text:style-name="L1">
        <text:list-item>
          <text:p text:style-name="P29">Uczniowi szkoły publicznej i niepublicznej o uprawnieniach szkoły publicznej dla młodzieży i dla dorosłych oraz słuchaczowi publicznego kolegium nauczycielskiego, nauczycielskiego kolegium języków obcych i kolegium pracowników służb społecznych – do czasu ukończenia kształcenia, nie dłużej jednak niż do ukończenia 24 roku życia;</text:p>
        </text:list-item>
        <text:list-item>
          <text:p text:style-name="P30">Wychowankowi publicznego i niepublicznego ośrodka umożliwiającego dzieciom i młodzieży upośledzonym umysłowo w stopniu głębokim uczestniczącemu w zajęciach rewalidacyjno-wychowawczych, a także dzieciom i młodzieży upośledzonym umysłowo ze sprzężonymi niepełnosprawnościami, realizację odpowiednio obowiązku szkolnego i obowiązku nauki – do czasu realizacji obowiązku nauki;</text:p>
        </text:list-item>
        <text:list-item>
          <text:p text:style-name="P30">Uczniowi <text:s/>szkoły <text:s/>niepublicznej nieposiadającej uprawnień szkoły publicznej dla młodzieży i dla dorosłych – do czasu realizacji obowiązku nauki, nie dłużej jednak niż do ukończenia 24 roku życia;</text:p>
        </text:list-item>
        <text:list-item>
          <text:p text:style-name="P30">Słuchaczowi niepublicznego kolegium nauczycielskiego i nauczycielskiego kolegium języków obcych – do czasu realizacji obowiązku nauki, nie dłużej jednak niż do ukończenia 24 roku życia;</text:p>
          <text:p text:style-name="P31">zwanych w dalszej części „uczniem”</text:p>
        </text:list-item>
      </text:list>
      <text:list xml:id="list2071693194301125676" text:style-name="L11">
        <text:list-header>
          <text:p text:style-name="P34">- <text:s/>nie przysługuje:</text:p>
          <text:p text:style-name="P34"><text:s text:c="11"/>- uczniom klas zerowych </text:p>
          <text:p text:style-name="P34"><text:s text:c="11"/>- uczniom nie zamieszczonych na terenie gminy Łubowo</text:p>
        </text:list-header>
      </text:list>
      <text:p text:style-name="P9"/>
      <text:p text:style-name="P9"/>
      <text:p text:style-name="P8"/>
      <text:list xml:id="list6678366156383675313" text:style-name="L2">
        <text:list-header>
          <text:p text:style-name="P32"><text:span text:style-name="T2">I. <text:s/>WNIOSKODAWCA </text:span><text:span text:style-name="T3">(rodzic/opiekun prawy ucznia, pełnoletni uczeń, dyrektor szkoły/ośrodka/kolegium)</text:span><text:span text:style-name="T5">*</text:span></text:p>
        </text:list-header>
      </text:list>
      <text:p text:style-name="P7"/>
      <text:p text:style-name="P11">…............................................................................................................................................................</text:p>
      <text:p text:style-name="P11"/>
      <text:p text:style-name="P12">…............................................................................................................................................................</text:p>
      <text:p text:style-name="P10">(imię, nazwisko,adres, telefon)</text:p>
      <text:p text:style-name="P11"/>
      <text:list xml:id="list7589037832674735439" text:style-name="L3">
        <text:list-item>
          <text:p text:style-name="P35">WNOSZĘ O PRZYZNANIE STYPENDIUM SZKOLNEGO DLA:</text:p>
        </text:list-item>
      </text:list>
      <text:p text:style-name="P13"/>
      <text:list xml:id="list5764169995281700584" text:style-name="L4">
        <text:list-item>
          <text:p text:style-name="P38">Ucznia/słuchacza<text:span text:style-name="T4">*</text:span> :</text:p>
          <text:p text:style-name="P38"><text:s text:c="12"/>1. Imię i nazwisko ….................................................................................................................</text:p>
          <text:p text:style-name="P38"><text:s text:c="12"/>2. Data urodzenia …..................................................................................................................</text:p>
          <text:p text:style-name="P38"><text:s text:c="12"/>3. PESEL …...............................................................................................................................</text:p>
          <text:p text:style-name="P38"><text:s text:c="12"/>4. Imiona rodziców: …..............................................................................................................</text:p>
          <text:p text:style-name="P38"><text:s text:c="12"/>5. Miejsce zamieszkania …........................................................................................................</text:p>
          <text:p text:style-name="P38"><text:s text:c="12"/>6. Nazwa i adres szkoły, klasa …...............................................................................................</text:p>
          <text:p text:style-name="P38"><text:s text:c="16"/>…............................................................................................................................................</text:p>
          <text:p text:style-name="P38"><text:s text:c="60"/>-1 -</text:p>
        </text:list-item>
      </text:list>
      <text:p text:style-name="P11"><text:soft-page-break/></text:p>
      <text:p text:style-name="P11"><text:s text:c="58"/>- 1 -</text:p>
      <text:list xml:id="list31583665" text:continue-numbering="true" text:style-name="L4">
        <text:list-header>
          <text:p text:style-name="P38"/>
          <text:p text:style-name="P38"/>
          <text:p text:style-name="P38"/>
          <text:p text:style-name="P38">.</text:p>
          <text:p text:style-name="P38"><text:s text:c="3"/>2/ <text:s text:c="7"/>Ucznia/słuchacza<text:span text:style-name="T4">*</text:span> :</text:p>
        </text:list-header>
      </text:list>
      <text:p text:style-name="P11"/>
      <text:list xml:id="list31577947" text:continue-numbering="true" text:style-name="L4">
        <text:list-header>
          <text:p text:style-name="P38"><text:s text:c="12"/>1. Imię i nazwisko ….................................................................................................................</text:p>
          <text:p text:style-name="P38"><text:s text:c="12"/>2. Data urodzenia …..................................................................................................................</text:p>
          <text:p text:style-name="P38"><text:s text:c="12"/>3. PESEL …...............................................................................................................................</text:p>
          <text:p text:style-name="P38"><text:s text:c="12"/>4. Imiona rodziców: …..............................................................................................................</text:p>
          <text:p text:style-name="P38"><text:s text:c="12"/>5. Miejsce zamieszkania …........................................................................................................</text:p>
          <text:p text:style-name="P38"><text:s text:c="12"/>6. Nazwa i adres szkoły, klasa …...............................................................................................</text:p>
          <text:p text:style-name="P38"><text:s text:c="16"/>…............................................................................................................................................</text:p>
          <text:p text:style-name="P38">.</text:p>
          <text:p text:style-name="P52"><text:s text:c="2"/>3/ <text:s text:c="2"/>Ucznia/słuchacza <text:span text:style-name="T4">*</text:span>:</text:p>
          <text:p text:style-name="P38"><text:s text:c="12"/>1. Imię i nazwisko ….................................................................................................................</text:p>
          <text:p text:style-name="P38"><text:s text:c="12"/>2. Data urodzenia …..................................................................................................................</text:p>
          <text:p text:style-name="P38"><text:s text:c="12"/>3. PESEL …...............................................................................................................................</text:p>
          <text:p text:style-name="P38"><text:s text:c="12"/>4. Imiona rodziców: …..............................................................................................................</text:p>
          <text:p text:style-name="P38"><text:s text:c="12"/>5. Miejsce zamieszkania …........................................................................................................</text:p>
          <text:p text:style-name="P38"><text:s text:c="12"/>6. Nazwa i adres szkoły, klasa …...............................................................................................</text:p>
          <text:p text:style-name="P38"><text:s text:c="16"/>…............................................................................................................................................</text:p>
          <text:p text:style-name="P38">.</text:p>
          <text:p text:style-name="P53">4/ <text:s text:c="4"/>Ucznia/słuchacza<text:span text:style-name="T4">*</text:span> :</text:p>
          <text:p text:style-name="P38"><text:s text:c="12"/>1. Imię i nazwisko ….................................................................................................................</text:p>
          <text:p text:style-name="P38"><text:s text:c="12"/>2. Data urodzenia …..................................................................................................................</text:p>
          <text:p text:style-name="P38"><text:s text:c="12"/>3. PESEL …...............................................................................................................................</text:p>
          <text:p text:style-name="P38"><text:s text:c="12"/>4. Imiona rodziców: …..............................................................................................................</text:p>
          <text:p text:style-name="P38"><text:s text:c="12"/>5. Miejsce zamieszkania …........................................................................................................</text:p>
          <text:p text:style-name="P38"><text:s text:c="12"/>6. Nazwa i adres szkoły, klasa …...............................................................................................</text:p>
          <text:p text:style-name="P38"><text:s text:c="16"/>…............................................................................................................................................</text:p>
          <text:p text:style-name="P38">.</text:p>
          <text:p text:style-name="P33"><text:s text:c="3"/>5/ <text:s text:c="8"/>Ucznia/słuchacza<text:span text:style-name="T4">*</text:span> :</text:p>
          <text:p text:style-name="P38"><text:s text:c="12"/>1. Imię i nazwisko ….................................................................................................................</text:p>
          <text:p text:style-name="P38"><text:s text:c="12"/>2. Data urodzenia …..................................................................................................................</text:p>
          <text:p text:style-name="P38"><text:s text:c="12"/>3. PESEL …...............................................................................................................................</text:p>
          <text:p text:style-name="P38"><text:s text:c="12"/>4. Imiona rodziców: …..............................................................................................................</text:p>
          <text:p text:style-name="P38"><text:s text:c="12"/>5. Miejsce zamieszkania …........................................................................................................</text:p>
          <text:p text:style-name="P38"><text:s text:c="12"/>6. Nazwa i adres szkoły, klasa …...............................................................................................</text:p>
          <text:p text:style-name="P38"><text:s text:c="16"/>…............................................................................................................................................</text:p>
          <text:p text:style-name="P38">.</text:p>
          <text:p text:style-name="P38"><text:s text:c="4"/>6/ <text:s text:c="8"/>Ucznia/słuchacza <text:span text:style-name="T4">*</text:span>:</text:p>
          <text:p text:style-name="P38"><text:s text:c="12"/>1. Imię i nazwisko ….................................................................................................................</text:p>
          <text:p text:style-name="P38"><text:s text:c="12"/>2. Data urodzenia …..................................................................................................................</text:p>
          <text:p text:style-name="P38"><text:s text:c="12"/>3. PESEL …...............................................................................................................................</text:p>
          <text:p text:style-name="P38"><text:s text:c="12"/>4. Imiona rodziców: …..............................................................................................................</text:p>
          <text:p text:style-name="P38"><text:s text:c="12"/>5. Miejsce zamieszkania …........................................................................................................</text:p>
          <text:p text:style-name="P38"><text:s text:c="12"/>6. Nazwa i adres szkoły, klasa …...............................................................................................</text:p>
          <text:p text:style-name="P38"><text:s text:c="16"/>…............................................................................................................................................</text:p>
        </text:list-header>
      </text:list>
      <text:p text:style-name="P11"/>
      <text:p text:style-name="P11"><text:s text:c="67"/>- 2 -</text:p>
      <text:p text:style-name="P11"><text:soft-page-break/><text:s text:c="64"/></text:p>
      <text:p text:style-name="P11"/>
      <text:list xml:id="list31583486" text:continue-numbering="true" text:style-name="L4">
        <text:list-header>
          <text:p text:style-name="P36"/>
        </text:list-header>
      </text:list>
      <text:p text:style-name="P13"/>
      <text:list xml:id="list31594402" text:continue-numbering="true" text:style-name="L4">
        <text:list-header>
          <text:p text:style-name="P36"/>
          <text:p text:style-name="P36"><text:s text:c="6"/>III. SYTUACJA SPOŁECZNA W RODZINIE<text:span text:style-name="T1"> </text:span><text:span text:style-name="T15">(właściwe zaznaczyć)</text:span></text:p>
        </text:list-header>
      </text:list>
      <text:p text:style-name="P13"><text:span text:style-name="T6"><text:s text:c="10"/></text:span><text:span text:style-name="T8"><text:s/></text:span><text:span text:style-name="T6"> bezrobocie,</text:span></text:p>
      <text:p text:style-name="P13"><text:span text:style-name="T6"><text:s text:c="11"/></text:span><text:span text:style-name="T8"></text:span><text:span text:style-name="T6"> niepełnosprawność,</text:span></text:p>
      <text:p text:style-name="P13"><text:span text:style-name="T6"><text:s text:c="11"/></text:span><text:span text:style-name="T8"></text:span><text:span text:style-name="T6"> ciężka lub długotrwała choroba,</text:span></text:p>
      <text:p text:style-name="P13"><text:span text:style-name="T6"><text:s text:c="11"/></text:span><text:span text:style-name="T8"></text:span><text:span text:style-name="T6"> wielodzietność,</text:span></text:p>
      <text:p text:style-name="P13"><text:span text:style-name="T6"><text:s text:c="11"/></text:span><text:span text:style-name="T8"></text:span><text:span text:style-name="T6"> brak umiejętności wykonywania funkcji opiekuńczo-wychowawczych,</text:span></text:p>
      <text:p text:style-name="P13"><text:span text:style-name="T6"><text:s text:c="11"/></text:span><text:span text:style-name="T8"></text:span><text:span text:style-name="T6"> alkoholizm,</text:span></text:p>
      <text:p text:style-name="P13"><text:span text:style-name="T6"><text:s text:c="11"/></text:span><text:span text:style-name="T8"></text:span><text:span text:style-name="T6"> narkomania,</text:span></text:p>
      <text:p text:style-name="P13"><text:span text:style-name="T6"><text:s text:c="11"/></text:span><text:span text:style-name="T8"></text:span><text:span text:style-name="T6"> rodzina niepełna,</text:span></text:p>
      <text:p text:style-name="P13"><text:span text:style-name="T6"><text:s text:c="11"/></text:span><text:span text:style-name="T8"></text:span><text:span text:style-name="T6"> zdarzenie losowe,</text:span></text:p>
      <text:p text:style-name="P13"><text:span text:style-name="T6"><text:s text:c="11"/></text:span><text:span text:style-name="T8"></text:span><text:span text:style-name="T6"> inne.</text:span></text:p>
      <text:p text:style-name="P14"/>
      <text:p text:style-name="P14"/>
      <text:p text:style-name="P14"><text:s/></text:p>
      <text:p text:style-name="P17"><text:s text:c="4"/>IV. <text:s/>POŻĄDANA FORMA SWIADCZENIA POMOCY MATERIALNEJ INNA niż FORMA PIENIĘŻNA <text:span text:style-name="T15">(zaznaczyć właściwą formę pomocy poprzez zakreślenie odpowiedniego kwadratu)</text:span></text:p>
      <text:p text:style-name="P14"><text:span text:style-name="T12"> </text:span>całkowite lub częściowe pokrycie kosztów udziału w zajęciach edukacyjnych, w tych wyrównawczych, wykraczających poza zajęcia realizowane w szkole w ramach planu nauczania, a także <text:s/>udziału w zajęciach edukacyjnych</text:p>
      <text:p text:style-name="P14"/>
      <text:p text:style-name="P14"><text:span text:style-name="T9"></text:span><text:span text:style-name="T12"> </text:span>pomoc rzeczowa o charakterze edukacyjnym, w szczególności zakup podręczników, lektur, słowników, encyklopedii, przyborów szkolnych, stroju sportowego, itp.;</text:p>
      <text:p text:style-name="P14"/>
      <text:p text:style-name="P14"><text:span text:style-name="T9"></text:span><text:span text:style-name="T10"> </text:span><text:span text:style-name="T4">całkowite lub częściowe pokrycie kosztów związanych z pobieraniem nauki poza miejscem zamieszkania (dotyczy uczniów szkół ponadgimnazjalnych oraz słuchaczy kolegiów nauczycielskich, nauczycielskich kolegiów języków obcych i kolegiów pracowników służb społecznych)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 text:c="56"/>- 3 -</text:p>
      <text:p text:style-name="P14"><text:soft-page-break/></text:p>
      <text:p text:style-name="P14"/>
      <text:p text:style-name="P14"/>
      <text:p text:style-name="P14"/>
      <text:list xml:id="list4019223066382881343" text:style-name="L5">
        <text:list-item>
          <text:p text:style-name="P40">DEKLARACJA O OSIĄGNIĘTYM DOCHODZIE</text:p>
        </text:list-item>
      </text:list>
      <text:p text:style-name="P17"/>
      <text:p text:style-name="P17"/>
      <text:p text:style-name="P17"/>
      <text:list xml:id="list2624466995448997427" text:style-name="L6">
        <text:list-item>
          <text:p text:style-name="P41"><text:span text:style-name="T4">Oświadczam, że moja rodzina składa się z …......... osób pozostającym <text:s/>we wspólnym gospodarstwie domowym</text:span><text:span text:style-name="T7"> </text:span><text:span text:style-name="T11">(przez gospodarstwo domowe rozumie się wszystkie osoby spokrewnione lub niespokrewnione, </text:span><text:span text:style-name="T16">razem zamieszkujące i gospodarujące</text:span><text:span text:style-name="T17">)</text:span></text:p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5"/>
            <text:p text:style-name="P25">Lp</text:p>
          </table:table-cell>
          <table:table-cell table:style-name="Tabela1.A1" office:value-type="string">
            <text:p text:style-name="P22"/>
            <text:p text:style-name="P25">Imię i nazwisko</text:p>
          </table:table-cell>
          <table:table-cell table:style-name="Tabela1.A1" office:value-type="string">
            <text:p text:style-name="P25"/>
            <text:p text:style-name="P25">Data urodzenia</text:p>
          </table:table-cell>
          <table:table-cell table:style-name="Tabela1.A1" office:value-type="string">
            <text:p text:style-name="P25"/>
            <text:p text:style-name="P25">Stopień pokrewieństwa</text:p>
          </table:table-cell>
          <table:table-cell table:style-name="Tabela1.E1" office:value-type="string">
            <text:p text:style-name="P25"/>
            <text:p text:style-name="P25">Miejsce pracy lub nauki</text:p>
          </table:table-cell>
        </table:table-row>
        <table:table-row>
          <table:table-cell table:style-name="Tabela1.A2" office:value-type="float" office:value="1">
            <text:p text:style-name="P23">1</text:p>
          </table:table-cell>
          <table:table-cell table:style-name="Tabela1.B2" office:value-type="string">
            <text:p text:style-name="P22"/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float" office:value="2">
            <text:p text:style-name="P23">2</text:p>
          </table:table-cell>
          <table:table-cell table:style-name="Tabela1.B2" office:value-type="string">
            <text:p text:style-name="P22"/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float" office:value="3">
            <text:p text:style-name="P23">3</text:p>
          </table:table-cell>
          <table:table-cell table:style-name="Tabela1.B2" office:value-type="string">
            <text:p text:style-name="P22"/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float" office:value="4">
            <text:p text:style-name="P23">4</text:p>
          </table:table-cell>
          <table:table-cell table:style-name="Tabela1.B2" office:value-type="string">
            <text:p text:style-name="P22"/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float" office:value="5">
            <text:p text:style-name="P23">5</text:p>
          </table:table-cell>
          <table:table-cell table:style-name="Tabela1.B2" office:value-type="string">
            <text:p text:style-name="P22"/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float" office:value="6">
            <text:p text:style-name="P23">6</text:p>
          </table:table-cell>
          <table:table-cell table:style-name="Tabela1.B2" office:value-type="string">
            <text:p text:style-name="P22"/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float" office:value="7">
            <text:p text:style-name="P23">7</text:p>
          </table:table-cell>
          <table:table-cell table:style-name="Tabela1.B2" office:value-type="string">
            <text:p text:style-name="P22"/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float" office:value="8">
            <text:p text:style-name="P23">8</text:p>
          </table:table-cell>
          <table:table-cell table:style-name="Tabela1.B2" office:value-type="string">
            <text:p text:style-name="P22"/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float" office:value="9">
            <text:p text:style-name="P23">9</text:p>
          </table:table-cell>
          <table:table-cell table:style-name="Tabela1.B2" office:value-type="string">
            <text:p text:style-name="P22"/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float" office:value="10">
            <text:p text:style-name="P23">10</text:p>
          </table:table-cell>
          <table:table-cell table:style-name="Tabela1.B2" office:value-type="string">
            <text:p text:style-name="P22"/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</table:table>
      <text:p text:style-name="P19"/>
      <text:p text:style-name="P19"/>
      <text:p text:style-name="P19"/>
      <text:p text:style-name="P19"><text:s text:c="2"/>Rodzina : w rozumieniu art. 6 pkt. 14 ustawy z dnia 12 marca 2004 r. o pomocy społecznej </text:p>
      <text:p text:style-name="P19"><text:s text:c="2"/>/Dz.U. Nr. 175 poz. 1362 ze zmianami z roku 2009 / są osoby spokrewnione lub niespokrewnione</text:p>
      <text:p text:style-name="P19">pozostające w faktycznym związku , wspólnie zamieszkującym i gospodarującym 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63"/>- <text:s/>4- <text:s text:c="4"/></text:p>
      <text:p text:style-name="P19"><text:soft-page-break/><text:s text:c="50"/></text:p>
      <text:p text:style-name="P19"/>
      <text:p text:style-name="P19"/>
      <text:p text:style-name="P19"/>
      <text:p text:style-name="P19"/>
      <text:list xml:id="list4917832748006627954" text:style-name="L7">
        <text:list-item>
          <text:p text:style-name="P42">Źródła dochodu netto w rodzinie za miesiąc poprzedzający miesiąc złożenia wniosku <text:span text:style-name="T1">( udokumentowane odpowiednimi zaświadczeniami lub oświadczeniami)</text:span> stanowią:</text:p>
          <text:p text:style-name="P42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float" office:value="1">
            <text:p text:style-name="P26">1</text:p>
          </table:table-cell>
          <table:table-cell table:style-name="Tabela2.B1" office:value-type="string">
            <text:p text:style-name="P24">Wynagrodzenie ze stosunku pracy</text:p>
            <text:p text:style-name="P24"/>
          </table:table-cell>
          <table:table-cell table:style-name="Tabela2.C1" office:value-type="string">
            <text:p text:style-name="P24"/>
          </table:table-cell>
        </table:table-row>
        <table:table-row>
          <table:table-cell table:style-name="Tabela2.A2" office:value-type="float" office:value="2">
            <text:p text:style-name="P23">2</text:p>
          </table:table-cell>
          <table:table-cell table:style-name="Tabela2.B2" office:value-type="string">
            <text:p text:style-name="P22">Z umowy zlecenia, o dzieło</text:p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>
          <table:table-cell table:style-name="Tabela2.A2" office:value-type="float" office:value="3">
            <text:p text:style-name="P23">3</text:p>
          </table:table-cell>
          <table:table-cell table:style-name="Tabela2.B2" office:value-type="string">
            <text:p text:style-name="P22">Z tytułu renty, emerytury lub świadczenia przedemerytalnego</text:p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>
          <table:table-cell table:style-name="Tabela2.A2" office:value-type="float" office:value="4">
            <text:p text:style-name="P23">4</text:p>
          </table:table-cell>
          <table:table-cell table:style-name="Tabela2.B2" office:value-type="string">
            <text:p text:style-name="P22">Zasiłek dla bezrobotnych</text:p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>
          <table:table-cell table:style-name="Tabela2.A2" office:value-type="float" office:value="5">
            <text:p text:style-name="P23">5</text:p>
          </table:table-cell>
          <table:table-cell table:style-name="Tabela2.B2" office:value-type="string">
            <text:p text:style-name="P22">Dochody z prowadzenia działalności gospodarczej</text:p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>
          <table:table-cell table:style-name="Tabela2.A2" office:value-type="float" office:value="6">
            <text:p text:style-name="P23">6</text:p>
          </table:table-cell>
          <table:table-cell table:style-name="Tabela2.B2" office:value-type="string">
            <text:p text:style-name="P22">Dochody z gospodarstwa rolnego - …............ ha przeliczeniowych</text:p>
            <text:p text:style-name="P22"><text:s/></text:p>
          </table:table-cell>
          <table:table-cell table:style-name="Tabela2.C2" office:value-type="string">
            <text:p text:style-name="P22"/>
          </table:table-cell>
        </table:table-row>
        <table:table-row>
          <table:table-cell table:style-name="Tabela2.A2" office:value-type="float" office:value="7">
            <text:p text:style-name="P23">7</text:p>
          </table:table-cell>
          <table:table-cell table:style-name="Tabela2.B2" office:value-type="string">
            <text:p text:style-name="P22">Alimenty / fundusz alimentacyjny</text:p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>
          <table:table-cell table:style-name="Tabela2.A2" office:value-type="float" office:value="8">
            <text:p text:style-name="P23">8</text:p>
          </table:table-cell>
          <table:table-cell table:style-name="Tabela2.B2" office:value-type="string">
            <text:p text:style-name="P22">Zasiłek rodzinny z dodatkami</text:p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>
          <table:table-cell table:style-name="Tabela2.A2" office:value-type="float" office:value="9">
            <text:p text:style-name="P23">9</text:p>
          </table:table-cell>
          <table:table-cell table:style-name="Tabela2.B2" office:value-type="string">
            <text:p text:style-name="P22">Zasiłki z pomocy społecznej</text:p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>
          <table:table-cell table:style-name="Tabela2.A2" office:value-type="float" office:value="10">
            <text:p text:style-name="P23">10</text:p>
          </table:table-cell>
          <table:table-cell table:style-name="Tabela2.B2" office:value-type="string">
            <text:p text:style-name="P22">Inne stypendia o charakterze socjalnym ze środków <text:s/>publicznych</text:p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>
          <table:table-cell table:style-name="Tabela2.A2" office:value-type="float" office:value="11">
            <text:p text:style-name="P23">11</text:p>
          </table:table-cell>
          <table:table-cell table:style-name="Tabela2.B2" office:value-type="string">
            <text:p text:style-name="P22">Dodatek mieszkaniowy</text:p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>
          <table:table-cell table:style-name="Tabela2.A2" office:value-type="float" office:value="12">
            <text:p text:style-name="P23">12</text:p>
          </table:table-cell>
          <table:table-cell table:style-name="Tabela2.B2" office:value-type="string">
            <text:p text:style-name="P22">Inne</text:p>
            <text:p text:style-name="P22"/>
          </table:table-cell>
          <table:table-cell table:style-name="Tabela2.C2" office:value-type="string">
            <text:p text:style-name="P22"/>
          </table:table-cell>
        </table:table-row>
      </table:table>
      <text:p text:style-name="P14"><text:s text:c="10"/></text:p>
      <text:p text:style-name="P14"/>
      <text:p text:style-name="P14"/>
      <text:p text:style-name="P14"><text:s text:c="67"/><text:span text:style-name="T14">Razem dochód netto wynosi : </text:span>….................................<text:span text:style-name="T14"> zł</text:span></text:p>
      <text:p text:style-name="P17"/>
      <text:p text:style-name="P17">Miesięczna wysokość dochodu netto na osobę w rodzinie <text:s/>: ….................................................... zł </text:p>
      <text:p text:style-name="P14"/>
      <text:p text:style-name="P14"/>
      <text:p text:style-name="P14"/>
      <text:p text:style-name="P14">…...................................................................... <text:s text:c="5"/>…...........................................................................</text:p>
      <text:p text:style-name="P20"><text:s text:c="26"/>( miejscowość, data) <text:s text:c="61"/>(podpis wnioskodawcy)</text:p>
      <text:p text:style-name="P17">/Miesięczny dochód na osobę w rodzinie ucznia ubiegającego się o stypendium szkolne</text:p>
      <text:p text:style-name="P17">nie może przekroczyć 456 zł <text:s/>art.8. Ust.1 pkt 2 – ustawa o pomocy społecznej /</text:p>
      <text:p text:style-name="P17"/>
      <text:p text:style-name="P17"><text:s text:c="61"/>- 5 - </text:p>
      <text:p text:style-name="P17"/>
      <text:p text:style-name="P17"><text:soft-page-break/></text:p>
      <text:p text:style-name="P17"/>
      <text:p text:style-name="P17"><text:s text:c="50"/></text:p>
      <text:p text:style-name="P17"/>
      <text:p text:style-name="P17"/>
      <text:p text:style-name="P17"/>
      <text:p text:style-name="P14"/>
      <text:list xml:id="list4536121506242603195" text:style-name="L8">
        <text:list-item>
          <text:p text:style-name="P43">OŚWIADCZENIA</text:p>
          <text:p text:style-name="P43"/>
          <text:p text:style-name="P43"/>
        </text:list-item>
      </text:list>
      <text:list xml:id="list5015499731749248966" text:style-name="L9">
        <text:list-item>
          <text:p text:style-name="P44"><text:span text:style-name="T1">Ja niżej podpisany/a </text:span>oświadczam, że jestem świadomy/a odpowiedzialności karnej za złożenie fałszywego oświadczenia, wynikającej z art.233 <text:span text:style-name="T4">§</text:span> 1 ustawy z dnia 6 czerwca 1997 r. - kodeks karny<text:span text:style-name="T1"> (Dz.U. Z 1997 r., Nr 88, poz.553 z późn. zm.)</text:span> - <text:span text:style-name="T15">„Kto, składając zeznanie mające służyć za dowód w postępowaniu sądowym lub innym postępowaniu prowadzonym na podstawie ustawy, zeznaje nieprawdę lub zataja prawdę, podlega karze pozbawienia wolności do lat 3” - </text:span>oświadczam, że dane zawarte we wniosku są prawdziwe.</text:p>
        </text:list-item>
        <text:list-item>
          <text:p text:style-name="P44">Zobowiązuję, się niezwłocznie powiadomić Urząd Gminy w Łubowie o ustaniu przyczyn, które stanowiły podstawę przyznania stypendium szkolnego o charakterze socjalnym.</text:p>
          <text:p text:style-name="P48">Zgodnie z art. 90 o ust.5 usytwy z dnia 7 września 1991 r. o systemie oświaty (t.j. Dz.U. Z 2004 r. Nr 256, poz.2572z późn. zm.) nienależnie pobrane stypendium szkolne o charakterze socjalnym podlega ściągnięciu w trybie przepisów o postępowaniu egzekucyjnym w administracji </text:p>
        </text:list-item>
        <text:list-item>
          <text:p text:style-name="P44">Wyrażam zgodę na na gromadzenie i przetwarzanie moich danych osobowych zawartych w niniejszym wniosku w bazie danych Gminy Łubowo, dla potrzeb realizacji pomocy materialnej dla uczniów zgodnie z ustawą z dnia 29 sierpnia 1997 r. o ochronie danych osobowych (Dz.U. Z 2001 r. Nr 101, poz. 926)</text:p>
          <text:p text:style-name="P44"/>
        </text:list-item>
      </text:list>
      <text:p text:style-name="P14"/>
      <text:p text:style-name="P14">…...................................................................... <text:s text:c="5"/>…...........................................................................</text:p>
      <text:p text:style-name="P20"><text:s text:c="26"/>( miejscowość, data) <text:s text:c="61"/>(podpis wnioskodawcy)</text:p>
      <text:p text:style-name="P20"/>
      <text:list xml:id="list6498710673316084295" text:style-name="L10">
        <text:list-item>
          <text:p text:style-name="P45">SPOSÓB WYPŁACENIA STYPENDIUM SZKOLNEGO </text:p>
        </text:list-item>
      </text:list>
      <text:p text:style-name="P17"/>
      <text:p text:style-name="P18"><text:span text:style-name="T13"><text:s/></text:span><text:span text:style-name="T1">proszę o przekazanie stypendium szkolnego o charakterze edukacyjnym <text:s/>na rachunek bankowy o numerze : <text:s/>_ _ <text:s text:c="3"/>_ _ _ _ <text:s text:c="3"/>_ _ _ _ <text:s text:c="3"/>_ _ _ _ <text:s text:c="3"/>_ _ _ _ <text:s text:c="3"/>_ _ _ _ <text:s text:c="3"/>_ _ _ _</text:span></text:p>
      <text:p text:style-name="P18"><text:span text:style-name="T1"/></text:p>
      <text:p text:style-name="P15">w banku : …............................................................................................</text:p>
      <text:p text:style-name="P16">Jednocześnie oświadczam, że jestem posiadaczem/współwłaścicielem wyżej wymienionego rachunku.</text:p>
      <text:p text:style-name="P16"/>
      <text:p text:style-name="P18"><text:span text:style-name="T1"/></text:p>
      <text:p text:style-name="P15"/>
      <text:p text:style-name="P16">…...................................................................... <text:s text:c="5"/>…...........................................................................</text:p>
      <text:p text:style-name="P21"><text:s text:c="26"/>( miejscowość, data) <text:s text:c="61"/>(podpis wnioskodawcy)</text:p>
      <text:list xml:id="list8976428711517062473" text:style-name="L12">
        <text:list-item>
          <text:p text:style-name="P51">niepotrzebne skreślić</text:p>
        </text:list-item>
      </text:list>
      <text:p text:style-name="P50"/>
      <text:p text:style-name="P50"/>
      <text:p text:style-name="P50"><text:s text:c="65"/>- 6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8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0:12:22.03</meta:creation-date>
    <meta:editing-duration>PT34M55S</meta:editing-duration>
    <meta:editing-cycles>3</meta:editing-cycles>
    <meta:generator>OpenOffice.org/3.4.1$Win32 OpenOffice.org_project/341m1$Build-9593</meta:generator>
    <dc:date>2014-08-29T11:43:11.94</dc:date>
    <meta:print-date>2014-08-29T11:42:13.34</meta:print-date>
    <meta:document-statistic meta:table-count="2" meta:image-count="0" meta:object-count="0" meta:page-count="6" meta:paragraph-count="167" meta:word-count="1090" meta:character-count="14392"/>
    <meta:user-defined meta:name="Informacja 1"/>
    <meta:user-defined meta:name="Informacja 2"/>
    <meta:user-defined meta:name="Informacja 3"/>
    <meta:user-defined meta:name="Informacja 4"/>
  </office:meta>
</office:document-meta>
</file>